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780000006D51BC235534EC91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04cm" fo:margin-left="8.975cm" table:align="left" style:writing-mode="lr-tb"/>
    </style:style>
    <style:style style:name="Tabela1.A" style:family="table-column">
      <style:table-column-properties style:column-width="6.304cm"/>
    </style:style>
    <style:style style:name="Tabela1.1" style:family="table-row">
      <style:table-row-properties style:min-row-height="1.63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5cm" fo:margin-left="-0.191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Heading_20_6"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Heading_20_5">
      <style:text-properties style:font-name="Arial" fo:font-size="26pt" style:font-size-asian="26pt" style:font-name-complex="Arial" style:font-size-complex="26pt"/>
    </style:style>
    <style:style style:name="P1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 style:parent-style-name="Heading_20_5">
      <style:paragraph-properties fo:text-align="start" style:justify-single-word="false">
        <style:tab-stops>
          <style:tab-stop style:position="8.502cm"/>
        </style:tab-stops>
      </style:paragraph-properties>
      <style:text-properties fo:color="#0000ff" style:font-name="Bookman Old Style" fo:font-size="20pt" fo:language="none" fo:country="none" style:font-size-asian="20pt" style:language-asian="none" style:country-asian="none" style:font-name-complex="Bookman Old Styl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Recuo_20_de_20_corpo_20_de_20_texto_20_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Recuo_20_de_20_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Recuo_20_de_20_corpo_20_de_20_texto_20_2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3pt" fo:language="pt" fo:country="BR" style:font-size-asian="13pt" style:font-name-complex="Arial" style:font-size-complex="13pt" style:font-style-complex="italic" style:font-weight-complex="bold"/>
    </style:style>
    <style:style style:name="P21" style:family="paragraph" style:parent-style-name="Recuo_20_de_20_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pt" fo:country="BR" style:font-size-asian="13pt" style:font-name-complex="Arial" style:font-size-complex="13pt" style:font-style-complex="italic" style:font-weight-complex="bold"/>
    </style:style>
    <style:style style:name="P22" style:family="paragraph" style:parent-style-name="Recuo_20_de_20_corpo_20_de_20_texto_20_2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3pt" fo:language="pt" fo:country="BR" style:font-size-asian="13pt" style:font-name-complex="Arial" style:font-size-complex="13pt" style:font-style-complex="italic" style:font-weight-complex="bold"/>
    </style:style>
    <style:style style:name="P23" style:family="paragraph" style:parent-style-name="Recuo_20_de_20_corpo_20_de_20_texto_20_22">
      <style:paragraph-properties fo:margin-left="0cm" fo:margin-right="0cm" fo:line-height="150%" fo:text-align="center" style:justify-single-word="false" fo:text-indent="0cm" style:auto-text-indent="false"/>
    </style:style>
    <style:style style:name="P24" style:family="paragraph" style:parent-style-name="Recuo_20_de_20_corpo_20_de_20_texto_20_2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fo:font-style="italic" style:font-size-asian="12pt" style:font-style-asian="italic" style:font-name-complex="Arial" style:font-style-complex="italic" style:font-weight-complex="bold"/>
    </style:style>
    <style:style style:name="P25" style:family="paragraph" style:parent-style-name="Recuo_20_de_20_corpo_20_de_20_texto_20_2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style:font-size-asian="13pt" style:font-name-complex="Arial" style:font-size-complex="13pt" style:font-style-complex="italic" style:font-weight-complex="bold"/>
    </style:style>
    <style:style style:name="P26" style:family="paragraph" style:parent-style-name="Recuo_20_de_20_corpo_20_de_20_texto_20_22">
      <style:paragraph-properties fo:margin-left="0cm" fo:margin-right="0cm" fo:line-height="150%" fo:text-indent="0cm" style:auto-text-indent="false"/>
      <style:text-properties style:font-name="Arial" fo:font-size="13pt" fo:language="pt" fo:country="BR" style:font-size-asian="13pt" style:font-name-complex="Arial" style:font-size-complex="13pt" style:font-style-complex="italic" style:font-weight-complex="bold"/>
    </style:style>
    <style:style style:name="P27" style:family="paragraph" style:parent-style-name="Recuo_20_de_20_corpo_20_de_20_texto_20_22">
      <style:paragraph-properties fo:margin-left="0cm" fo:margin-right="0cm" fo:margin-top="0.423cm" fo:margin-bottom="0.423cm" loext:contextual-spacing="false" fo:line-height="100%" fo:text-align="justify" style:justify-single-word="false" fo:text-indent="0cm" style:auto-text-indent="false"/>
    </style:style>
    <style:style style:name="P28" style:family="paragraph" style:parent-style-name="Recuo_20_de_20_corpo_20_de_20_texto_20_22">
      <style:paragraph-properties fo:margin-left="0cm" fo:margin-right="0cm" fo:margin-top="0.423cm" fo:margin-bottom="0.423cm" loext:contextual-spacing="false" fo:line-height="100%" fo:text-align="justify" style:justify-single-word="false" fo:text-indent="1.249cm" style:auto-text-indent="false"/>
      <style:text-properties style:font-name="Arial" fo:font-size="13pt" style:font-size-asian="13pt" style:font-name-complex="Arial" style:font-size-complex="13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T4" style:family="text">
      <style:text-properties style:font-name="Arial" fo:font-size="13pt" style:font-size-asian="13pt" style:font-name-complex="Arial" style:font-size-complex="13pt" style:font-style-complex="italic" style:font-weight-complex="bold"/>
    </style:style>
    <style:style style:name="T5" style:family="text">
      <style:text-properties style:font-name="Arial" fo:font-size="13pt" fo:language="pt" fo:country="BR" style:font-size-asian="13pt" style:font-name-complex="Arial" style:font-size-complex="13pt" style:font-style-complex="italic" style:font-weight-complex="bold"/>
    </style:style>
    <style:style style:name="T6" style:family="text">
      <style:text-properties style:font-name="Arial" fo:font-size="13pt" fo:language="pt" fo:country="BR" style:font-name-asian="Arial" style:font-size-asian="13pt" style:font-name-complex="Arial" style:font-size-complex="13pt" style:font-style-complex="italic" style:font-weight-complex="bold"/>
    </style:style>
    <style:style style:name="T7" style:family="text">
      <style:text-properties style:font-name="Arial" fo:font-size="14pt" fo:language="pt" fo:country="BR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language="pt" fo:country="BR" fo:font-weight="bold" officeooo:rsid="001ae888" style:font-size-asian="14pt" style:font-weight-asian="bold" style:font-name-complex="Arial" style:font-size-complex="14pt"/>
    </style:style>
    <style:style style:name="T9" style:family="text">
      <style:text-properties style:font-name="Arial" fo:font-size="12pt" fo:language="pt" fo:country="BR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1afb6e" style:font-size-asian="12pt" style:font-name-complex="Arial" style:font-size-complex="12pt"/>
    </style:style>
    <style:style style:name="T12" style:family="text">
      <style:text-properties style:font-name="Arial" fo:font-size="12pt" officeooo:rsid="001c7995" style:font-size-asian="12pt" style:font-name-complex="Arial" style:font-size-complex="12pt"/>
    </style:style>
    <style:style style:name="T13" style:family="text">
      <style:text-properties style:font-name="Arial" fo:font-size="12pt" officeooo:rsid="001e749b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pt" fo:country="BR" fo:font-style="italic" style:font-style-asian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c7995"/>
    </style:style>
    <style:style style:name="T19" style:family="text">
      <style:text-properties officeooo:rsid="001e749b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815cm" draw:visible-area-height="8.0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OJETO DE DECRETO LEGISLATIVO Nº 03/2022</text:span></text:p>
      <text:p text:style-name="P9"><text:span text:style-name="T2">DECRETO LEGISLATIVO Nº. _______/2022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7">Concede Título de Cidadão Honorário </text:span><text:span text:style-name="T8">ao</text:span><text:span text:style-name="T7"> Sr. Nilo Cezar Gonze </text:span></text:p>
          </table:table-cell>
        </table:table-row>
      </table:table>
      <text:p text:style-name="P24"/>
      <text:p text:style-name="P24"/>
      <text:p text:style-name="P28">A Câmara Municipal de Bicas, representada por seus vereadores, aprovou, e a Mesa Diretora promulga o seguinte Decreto Legislativo:</text:p>
      <text:p text:style-name="P27"><text:span text:style-name="T3">Art. 1º.</text:span><text:span text:style-name="T4"> </text:span><text:span text:style-name="T5">Conforme art. 146, III, fica concedido Título de Cidadão Honorário ao Sr. Nilo Cézar Gonze. </text:span></text:p>
      <text:p text:style-name="P27"><text:span text:style-name="T3">Art. 2º.</text:span><text:span text:style-name="T4"> As despesas decorrentes do presente Decreto correrão por conta de dotação orçamentária do Poder Legislativo.</text:span></text:p>
      <text:p text:style-name="P27"><text:span text:style-name="T3">Art. 3º.</text:span><text:span text:style-name="T4"> O presente título será entregue em Sessão Solene, em data escolhida pelos membros da Câmara Municipal.</text:span></text:p>
      <text:p text:style-name="P27"><text:span text:style-name="T3">Art. 4º.</text:span><text:span text:style-name="T4"> O presente Decreto entrará em vigor na data de sua publicação.</text:span></text:p>
      <text:p text:style-name="P27"><text:span text:style-name="T3">Art. 5º.</text:span><text:span text:style-name="T4"> Registre-se e cumpra-se.</text:span></text:p>
      <text:p text:style-name="P23"><text:span text:style-name="T4">Bicas/MG, ____ de __________________ de 20</text:span><text:span text:style-name="T5">22</text:span><text:span text:style-name="T4">.</text:span></text:p>
      <text:p text:style-name="P2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21"/>
            <text:p text:style-name="P19"><text:span text:style-name="T5">Marcelo Navarro Jardim </text:span></text:p>
            <text:p text:style-name="P21">Presidente</text:p>
          </table:table-cell>
          <table:table-cell table:style-name="Tabela2.A1" office:value-type="string">
            <text:p text:style-name="P22"/>
            <text:p text:style-name="P21"/>
            <text:p text:style-name="P19"><text:span text:style-name="T5">Joel Milão Filho</text:span></text:p>
            <text:p text:style-name="P21">Vice-presidente</text:p>
          </table:table-cell>
        </table:table-row>
      </table:table>
      <text:p text:style-name="P2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9"><text:span text:style-name="T5">Melissa Terra Agrelli Mattos </text:span></text:p>
            <text:p text:style-name="P21">1º Secretário</text:p>
          </table:table-cell>
          <table:table-cell table:style-name="Tabela3.A1" office:value-type="string">
            <text:p text:style-name="P19"><text:span text:style-name="T10">Paulo Sérgio Barreiros Vieir</text:span><text:span text:style-name="T9">a <text:s/></text:span></text:p>
            <text:p text:style-name="P19"><text:span text:style-name="T6"><text:s/></text:span><text:span text:style-name="T5">2º Secretário</text:span></text:p>
          </table:table-cell>
        </table:table-row>
      </table:table>
      <text:p text:style-name="P26"><text:soft-page-break/></text:p>
      <text:p text:style-name="P6"><text:span text:style-name="T14">JUSTIFICATIVA AO PROJETO DE DECRETO LEGISLATIVO Nº 03/2022</text:span></text:p>
      <text:p text:style-name="P2"/>
      <text:p text:style-name="P11"><text:span text:style-name="T10">Nilo Cezar Gonze, filho de Terezinha Minatelli Gonze e Nilo Gonze, nasceu em 1º de agosto de 1956 na cidade de Guarará.</text:span></text:p>
      <text:p text:style-name="P11"><text:span text:style-name="T10">Começou sua vida acadêmica no grupo escolar Ferreira Marquês, até o 4º ano, onde foi aprovado para admissão no ginásio Castro Alves.</text:span></text:p>
      <text:p text:style-name="P11"><text:span text:style-name="T10">Teve seu primeiro emprego aos 13 anos de idade, na fábrica de calçados Almirante, tendo que transferir seu curso ginasial diurno para noturno e também suas aulas de músicas para os sábados com o maestro Luis de Deus.</text:span></text:p>
      <text:p text:style-name="P11"><text:span text:style-name="T10">Terminando o curso do ginasial </text:span><text:span text:style-name="T11">ingressou n</text:span><text:span text:style-name="T10">o </text:span><text:span text:style-name="T11">C</text:span><text:span text:style-name="T10">olégio Souza Ramos. </text:span><text:span text:style-name="T11">Devido à dificuldade de</text:span><text:span text:style-name="T10"> locomoção </text:span><text:span text:style-name="T11">à</text:span><text:span text:style-name="T10"> noite para Bicas para </text:span><text:span text:style-name="T11">cursar</text:span><text:span text:style-name="T10"> o segundo grau, </text:span><text:span text:style-name="T11">Nilo participo</text:span><text:span text:style-name="T12">u</text:span><text:span text:style-name="T11"> de seleção para o </text:span><text:span text:style-name="T10">supletivo </text:span><text:span text:style-name="T11">d</text:span><text:span text:style-name="T10">o </text:span><text:span text:style-name="T11">C</text:span><text:span text:style-name="T10">olégio São Sebastião no Rio de Janeiro, </text:span><text:span text:style-name="T11">tendo sido </text:span><text:span text:style-name="T10">aprovado.</text:span></text:p>
      <text:p text:style-name="P11"><text:span text:style-name="T10">Com 18 anos de idade, foi aprovado no curso da Polícia Militar de Minas Gerais, com intenção de ingressar na banda de música militar. Aproveitando suas horas de folga </text:span><text:span text:style-name="T12">à</text:span><text:span text:style-name="T10"> noite, fez curso </text:span><text:span text:style-name="T12">de</text:span><text:span text:style-name="T10"> datilografia e cursou o Senai, formando em </text:span><text:span text:style-name="T12">duas áreas, sendo elas</text:span><text:span text:style-name="T10"> ajustador mecânico </text:span><text:span text:style-name="T12">e</text:span><text:span text:style-name="T10"> leitura e interpretação de desenho mecânico.</text:span></text:p>
      <text:p text:style-name="P11"><text:span text:style-name="T10">Não conseguindo seu objetivo </text:span><text:span text:style-name="T12">de</text:span><text:span text:style-name="T10"> ser trombonista </text:span><text:span text:style-name="T12">da</text:span><text:span text:style-name="T10"> banda militar por falta de vagas, deu baixa em seu curso, e voltou para sua cidade natal, onde começou a trabalhar na fábrica de Máquinas Guarnieri como ajustador mecânico.</text:span></text:p>
      <text:p text:style-name="P11"><text:span text:style-name="T10">Apaixonado pela música participou por muitos anos da corporação musical de Guarará, tendo sido aprovado pela OMB (</text:span><text:span text:style-name="T12">O</text:span><text:span text:style-name="T10">rdem dos </text:span><text:span text:style-name="T12">M</text:span><text:span text:style-name="T10">úsicos do Brasil) como trombonista profissional, participando do grupo Soma de Juiz de Fora.</text:span></text:p>
      <text:p text:style-name="P11"><text:span text:style-name="T10">Em 12 de outubro de 1979 prestou prova para o concurso público da Polícia Civil de Minas, sendo aprovado em 3º lugar na carreira de detetive. Aprovado em todos os exames de seleção, mudou-se para Belo Horizonte, onde cursou Academia da Policia Civil, se destacando como medalhista em várias modalidades em campeonatos internos daquela academia como: </text:span><text:span text:style-name="T12">f</text:span><text:span text:style-name="T10">utebol, judô e tiro, sendo </text:span><text:soft-page-break/><text:span text:style-name="T12">seleciona</text:span><text:span text:style-name="T10">do para participar da 1</text:span><text:span text:style-name="T12">ª</text:span><text:span text:style-name="T10"> Delegacia de Operações Especiais de Minas Gerais.</text:span></text:p>
      <text:p text:style-name="P11"><text:span text:style-name="T10">Em 1981 transferiu-se para a 24ª Delegacia Regional em Passos no Sul de Minas, onde durante cinco anos prestou relevantes serviços naquela regional.</text:span></text:p>
      <text:p text:style-name="P11"><text:span text:style-name="T10">Em 1986 veio transferido para Juiz de Fora, casando ao final daquele ano com Sônia Aparecida Bordonal Gonze, </text:span><text:span text:style-name="T12">com quem </text:span><text:span text:style-name="T10">t</text:span><text:span text:style-name="T12">eve</text:span><text:span text:style-name="T10"> dois filhos, Diego e Gisele.</text:span></text:p>
      <text:p text:style-name="P11"><text:span text:style-name="T10">Em1988 foi aprovado no vestibular de </text:span><text:span text:style-name="T12">D</text:span><text:span text:style-name="T10">ireito da Faculdade Viana Júnior, não conseguindo concluir todo o curso </text:span><text:span text:style-name="T12">devido a</text:span><text:span text:style-name="T10"> problemas p</text:span><text:span text:style-name="T12">articulares</text:span><text:span text:style-name="T10">. </text:span><text:span text:style-name="T12">No f</text:span><text:span text:style-name="T10">inal dos anos 90, </text:span><text:span text:style-name="T12">mudou-se para o</text:span><text:span text:style-name="T10"> município de Bicas onde assentou raízes, </text:span><text:span text:style-name="T12">tendo t</text:span><text:span text:style-name="T10">rabalh</text:span><text:span text:style-name="T12">ado </text:span><text:span text:style-name="T10">e comand</text:span><text:span text:style-name="T12">ado</text:span><text:span text:style-name="T10"> várias delegacias da 7</text:span><text:span text:style-name="T12">ª</text:span><text:span text:style-name="T10"> </text:span><text:span text:style-name="T12">R</text:span><text:span text:style-name="T10">egional </text:span><text:span text:style-name="T12">de Polícia Civil</text:span><text:span text:style-name="T10">.</text:span></text:p>
      <text:p text:style-name="P11"><text:span text:style-name="T10">Qualificado em vários cursos operacionais e com uma relevante folha de serviços prestado</text:span><text:span text:style-name="T12">s</text:span><text:span text:style-name="T10"> </text:span><text:span text:style-name="T12">à</text:span><text:span text:style-name="T10"> sociedade, foi designado para coordenar a DHCCV <text:s/>(DELEGACIA DE HABILITAÇÃO CERTIFICADO E CONDUTORES DE VE</text:span><text:span text:style-name="T12">Í</text:span><text:span text:style-name="T10">CULOS), <text:s/>onde durante seu comando criou duas bancas examinadoras, sendo uma na cidade de São João Nepomuceno e a outra na cidade de Santos Dumont para descentralizar o grande volume de exames de direção veicular em Juiz de Fora.</text:span></text:p>
      <text:p text:style-name="P11"><text:span text:style-name="T10">Em 2002, aposentou-se no cargo de inspetor da Polícia Civil, onde em </text:span><text:span text:style-name="T12">1º</text:span><text:span text:style-name="T10"> de janeiro de 2003 inaugurou um ponto de apoio da AUTOESCOLA CIDADE, localizada na travessa São Francisco, 35 em Bicas, </text:span><text:span text:style-name="T12">c</text:span><text:span text:style-name="T10">riando em 2005 a </text:span><text:span text:style-name="T12">primeira</text:span><text:span text:style-name="T10"> filial da AUTOESCOLA CIDADE </text:span><text:span text:style-name="T12">em</text:span><text:span text:style-name="T10"> São João Nepomuceno.</text:span></text:p>
      <text:p text:style-name="P12">De 2003 a 2020 <text:span text:style-name="T18">a AUTOESCOLA CIDADE </text:span>aprov<text:span text:style-name="T18">ou</text:span> mais de 7 mil condutores, sendo considerada uma das melhores no Estado de Minas Gerais.</text:p>
      <text:p text:style-name="P11"><text:span text:style-name="T10">Em 2011, convidado pelo Dr. Magela, filiou-se no </text:span><text:span text:style-name="T12">P</text:span><text:span text:style-name="T10">artido </text:span><text:span text:style-name="T12">T</text:span><text:span text:style-name="T10">rabalhista </text:span><text:span text:style-name="T12">B</text:span><text:span text:style-name="T10">rasileiro </text:span><text:span text:style-name="T12">(</text:span><text:span text:style-name="T10">PTB</text:span><text:span text:style-name="T12">)</text:span><text:span text:style-name="T10"> onde concorreu as eleições e foi eleito vereador </text:span><text:span text:style-name="T12">entre </text:span><text:span text:style-name="T10">2012 </text:span><text:span text:style-name="T12">e</text:span><text:span text:style-name="T10"> 2016. No seu mandato na Câmara Municipal de Bicas, conseguiu vários benefícios </text:span><text:span text:style-name="T12">tais como</text:span><text:span text:style-name="T10">, câmeras para </text:span><text:span text:style-name="T12">a ESCOLA</text:span><text:span text:style-name="T10"> ESTADUAL DEPUTADO OLIVEIRA SOUSA, trazendo posto de identificação da Polícia Civil, reforma de banheiros públicos, acessibilidade em locais públicos, inclusive acesso ao Hospital São José, entre outros.</text:span></text:p>
      <text:p text:style-name="P11"><text:soft-page-break/><text:span text:style-name="T10">Ainda naquele ano, foi eleito Venerável na LOJA MAÇ</text:span><text:span text:style-name="T13">Ô</text:span><text:span text:style-name="T10">NICA HAROLDO SILVA MENDES na cidade de Guarará </text:span><text:span text:style-name="T13">para um mandato de dois anos</text:span><text:span text:style-name="T10">, </text:span><text:span text:style-name="T13">sendo </text:span><text:span text:style-name="T10"><text:s/>reeleito por mais dois anos, pelos relevantes serviços prestados </text:span><text:span text:style-name="T13">à</text:span><text:span text:style-name="T10">quele oriente, sendo hoje o atual venerável.</text:span></text:p>
      <text:p text:style-name="P12">Participando da vida empresarial do município juntamente com seu filho Diego, no ano de 2015 <text:span text:style-name="T19">construíram</text:span> a matriz d<text:span text:style-name="T19">o</text:span> CENTRO DE FORMAÇÃO DE CONDUTORES CIDADE, revolucionando e expandindo aquela empresa criando o grupo CIDADE, que recentemente inaugurou na cidade vizinha de Mar de Espanha, o CENTRO DE FORMAÇÃO DE CONDUTORES NOVA CIDADE.</text:p>
      <text:p text:style-name="P11"><text:span text:style-name="T10">Em 2019 ingressou no instituto superior de ensino, junto com seu parceiro, </text:span><text:span text:style-name="T13">o</text:span><text:span text:style-name="T10"> filho DIEGO, no curso superior de gestão de trânsito, conclui</text:span><text:span text:style-name="T13">do</text:span><text:span text:style-name="T10"> com êxito no ano de 2021.</text:span></text:p>
      <text:p text:style-name="P12">Nilo é diretor do grupo CIDADE, professor de legislação de trânsito e instrutor de direção veicular, formado pelo SINTEC em Belo Horizonte.</text:p>
      <text:p text:style-name="P12">Pensando na economia, e conforto na vida dos nossos condutores, Nilo não mediu esforços para trazer para <text:span text:style-name="T19">Bicas</text:span> <text:span text:style-name="T19">clínicas</text:span> psicotécnicas credenciad<text:span text:style-name="T19">a</text:span>s pelo Detran, facilitando por demais a vida do cidadão biquense e região.</text:p>
      <text:p text:style-name="P12">Trabalhando firme em suas empresas junto com sua família, sempre em prol da melhoria e contribuindo com a economia de nossa cidade e região com mais de 30 funcionários.</text:p>
      <text:p text:style-name="P12">O centro de formação de condutores cidade está no topo da pirâmide das melhores autoescolas de Minas Gerais.</text:p>
      <text:p text:style-name="P12"><text:span text:style-name="T19">F</text:span>ilho de Guarará, mas biquense de coração, <text:span text:style-name="T19">Nilo é mais que merecedor deste reconhecimento</text:span>, pelo esforço e pela luta <text:span text:style-name="T19">de mais </text:span>de 66 anos na l<text:span text:style-name="T19">uta</text:span> para transformar sonhos em realidade.</text:p>
      <text:p text:style-name="P12"/>
      <text:p text:style-name="P8"><text:span text:style-name="T10">Sala das Sessões, 06 de outubro de 2022.</text:span></text:p>
      <text:p text:style-name="P7"/>
      <text:p text:style-name="P3">Aloysio Barbosa Borges</text:p>
      <text:p text:style-name="P5">VEREADOR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cm" fo:margin-bottom="0.572cm" loext:contextual-spacing="false"/>
    </style:style>
    <style:style style:name="ec_5f_msoheader" style:display-name="ec_msoheader" style:family="paragraph" style:parent-style-name="Standard">
      <style:paragraph-properties fo:margin-top="0cm" fo:margin-bottom="0.572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text-indent="1.251cm" style:auto-text-indent="false"/>
      <style:text-properties fo:font-size="12pt" fo:language="none" fo:country="none" style:font-size-asian="12pt"/>
    </style:style>
    <style:style style:name="Preformatted" style:family="paragraph" style:parent-style-name="Standard">
      <style:paragraph-properties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7.00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12pt" style:font-size-asian="12pt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Recuo_20_de_20_corpo_20_de_20_texto_20_2_20_Char" style:display-name="Recuo de corpo de texto 2 Char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5">
      <style:paragraph-properties fo:text-align="start" style:justify-single-word="false">
        <style:tab-stops>
          <style:tab-stop style:position="8.502cm"/>
        </style:tab-stops>
      </style:paragraph-properties>
      <style:text-properties fo:color="#0000ff" style:font-name="Bookman Old Style" fo:font-size="20pt" fo:language="none" fo:country="none" style:font-size-asian="20pt" style:language-asian="none" style:country-asian="none" style:font-name-complex="Bookman Old Style"/>
    </style:style>
    <style:style style:name="MP2" style:family="paragraph" style:parent-style-name="Heading_20_5">
      <style:text-properties style:font-name="Arial" fo:font-size="26pt" style:font-size-asian="26pt" style:font-name-complex="Arial" style:font-size-complex="26pt"/>
    </style:style>
    <style:style style:name="MP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/>
    </style:style>
    <style:style style:name="MP4" style:family="paragraph" style:parent-style-name="Heading_20_6">
      <style:text-properties style:font-name="Arial" fo:font-size="11pt" fo:font-weight="normal" style:font-size-asian="11pt" style:font-weight-asian="normal" style:font-name-complex="Arial" style:font-size-complex="11pt"/>
    </style:style>
    <style:style style:name="M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815cm" draw:visible-area-height="8.082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M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bottom="4.133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5"><draw:frame draw:style-name="Mfr1" draw:name="Quadro2" text:anchor-type="char" svg:x="2.54cm" svg:y="0.104cm" svg:width="13.649cm" svg:height="3.171cm" draw:z-index="7"><draw:text-box><text:h text:style-name="MP2" text:outline-level="5">Câmara Municipal de Bicas</text:h><text:h text:style-name="MP3" text:outline-level="5">PRAÇA RAUL SOARES, 49 – CENTRO – BICAS – CEP.: 36.600-000</text:h><text:h text:style-name="MP4" text:outline-level="6">Tel/Fax.: 0XX 32 – 3271 – 2973 </text:h><text:h text:style-name="MP3" text:outline-level="5">ESTADO DE MINAS GERAIS</text:h><text:p text:style-name="MP5"/></draw:text-box></draw:frame><draw:frame draw:style-name="Mfr2" draw:name="Objeto1" text:anchor-type="char" svg:x="0.012cm" svg:y="0.014cm" svg:width="2.88cm" svg:height="3.448cm" draw:z-index="15"><draw:object-ole xlink:href="./Object 1" xlink:type="simple" xlink:show="embed" xlink:actuate="onLoad"/><draw:image xlink:href="./ObjectReplacements/Object 1" xlink:type="simple" xlink:show="embed" xlink:actuate="onLoad"/></draw:frame></text:h>
      </style:header>
      <style:footer>
        <text:p text:style-name="MP6"><draw:frame draw:style-name="Mfr3" draw:name="Quadro1" text:anchor-type="char" svg:x="18.5cm" svg:y="0.002cm" svg:width="0.175cm" svg:height="0.404cm" draw:z-index="3"><draw:text-box><text:p text:style-name="Footer"><text:span text:style-name="Page_20_Number"><text:page-number text:select-page="current">4</text:page-number></text:span></text:p></draw:text-box></draw:frame><draw:frame draw:style-name="Mfr4" draw:name="Figura1" text:anchor-type="char" svg:x="7.62cm" svg:y="0.57cm" svg:width="0.631cm" svg:height="0.566cm" draw:z-index="11"><draw:image xlink:href="Pictures/10000000000000780000006D51BC235534EC9118.png" xlink:type="simple" xlink:show="embed" xlink:actuate="onLoad" loext:mime-type="image/png"/><draw:contour-polygon svg:width="122px" svg:height="102px" svg:viewBox="0 0 122 102" draw:points="-2,0 -2,102 120,102 120,0" draw:recreate-on-edit="false"/></draw:frame></text:p>
        <text:p text:style-name="MP6">Papel reciclado, menor custo ambiental - Lei Municipal nº 1.416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de amigo - Dr</dc:title>
    <meta:creation-date>2022-10-24T17:38:24.759000000</meta:creation-date>
    <dc:date>2022-10-24T17:57:12.438000000</dc:date>
    <meta:print-date>2022-10-17T13:20:00</meta:print-date>
    <meta:editing-cycles>8</meta:editing-cycles>
    <meta:editing-duration>PT1H3M26S</meta:editing-duration>
    <meta:generator>LibreOffice/5.4.5.1$Windows_X86_64 LibreOffice_project/79c9829dd5d8054ec39a82dc51cd9eff340dbee8</meta:generator>
    <meta:document-statistic meta:table-count="3" meta:image-count="1" meta:object-count="1" meta:page-count="4" meta:paragraph-count="51" meta:word-count="1062" meta:character-count="6631" meta:non-whitespace-character-count="5604"/>
    <meta:user-defined meta:name="_DocHome" meta:value-type="float">657631116</meta:user-defined>
  </office:meta>
</office:document-meta>
</file>